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 Baby Be Cool</text:p>
      <text:p text:style-name="Title">Serge Gainsbourg</text:p>
      <text:p>[Couplet] F <text:s/>F <text:s/>F F</text:p>
      <text:p><text:s text:c="10"/>Bb Bb F F - C Bb (F-X)</text:p>
      <text:p>Le clan, le clan, la cagou<text:span text:style-name="Measure_20__23_1">le</text:span></text:p>
      <text:p>Relax, baby be coo<text:span text:style-name="Measure_20__23_1">l</text:span></text:p>
      <text:p>(Autour de nous le sang co<text:span text:style-name="Measure_20__23_1">ul</text:span>e)</text:p>
      <text:p>Relax, baby be coo<text:span text:style-name="Measure_20__23_1">l</text:span></text:p>
      <text:p>(À la morgue, y'a la fou<text:span text:style-name="Measure_20__23_1">le</text:span>)</text:p>
      <text:p>Relax, baby be coo<text:span text:style-name="Measure_20__23_1">l</text:span></text:p>
      <text:p/>
      <text:p>[Refrain] (Relax, baby be coo<text:span text:style-name="Measure_20__23_2">l</text:span> x6)</text:p>
      <text:p><text:s text:c="29"/>(F F)</text:p>
      <text:p>[Couplet] (Tout le monde</text:p>
      <text:p><text:s text:c="5"/>il est mabou<text:span text:style-name="Measure_20__23_1">le</text:span>)</text:p>
      <text:p>(Tous les cons sont faits au <text:span text:style-name="Measure_20__23_1">mou</text:span>le)</text:p>
      <text:p/>
      <text:p>[Couplet] (Ne t'en fais <text:s text:c="3"/>[Refrain]</text:p>
      <text:p><text:s text:c="5"/>donc pas, ma pou<text:span text:style-name="Measure_20__23_1">le</text:span>)</text:p>
      <text:p>(Pas de quoi avoir les <text:span text:style-name="Measure_20__23_1">moules</text:span>)</text:p>
      <text:p/>
      <text:p>[Couplet] (Bientôt <text:s text:c="8"/>[Refrain]</text:p>
      <text:p><text:s text:c="5"/>désertée, la <text:span text:style-name="Measure_20__23_1">boule</text:span>)</text:p>
      <text:p>(Comme le crâne</text:p>
      <text:p><text:s text:c="5"/>de Yu<text:span text:style-name="Measure_20__23_1">l Br</text:span>ynne<text:span text:style-name="Measure_20__23_2">r</text:span>) <text:s text:c="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